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style:font-name-complex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margin-left="1.799cm" fo:margin-right="0cm" fo:line-height="150%" fo:text-indent="0cm" style:auto-text-indent="false"/>
      <style:text-properties style:font-name="Arial" fo:font-weight="bold" fo:background-color="#ffff00" style:font-weight-asian="bold" style:font-name-complex="Arial"/>
    </style:style>
    <style:style style:name="P4" style:family="paragraph" style:parent-style-name="Standard">
      <style:paragraph-properties fo:margin-left="1.799cm" fo:margin-right="0cm" fo:line-height="150%" fo:text-indent="0cm" style:auto-text-indent="false"/>
      <style:text-properties style:font-name="Arial" fo:font-weight="bold" fo:background-color="transparent" style:font-weight-asian="bold" style:font-name-complex="Arial"/>
    </style:style>
    <style:style style:name="P5" style:family="paragraph" style:parent-style-name="Standard">
      <style:paragraph-properties fo:margin-left="1.799cm" fo:margin-right="0cm" fo:line-height="150%" fo:text-indent="0cm" style:auto-text-indent="false"/>
      <style:text-properties style:font-name="Arial" fo:background-color="transparent" style:font-name-complex="Arial"/>
    </style:style>
    <style:style style:name="P6" style:family="paragraph" style:parent-style-name="Standard">
      <style:paragraph-properties fo:margin-left="1.799cm" fo:margin-right="0cm" fo:line-height="150%" fo:text-indent="0cm" style:auto-text-indent="false"/>
      <style:text-properties style:font-name="Arial" fo:font-weight="normal" fo:background-color="transparent" style:font-weight-asian="normal" style:font-name-complex="Ari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4pt" style:font-size-asian="14pt" style:font-name-complex="Arial"/>
    </style:style>
    <style:style style:name="P8" style:family="paragraph" style:parent-style-name="Standard" style:list-style-name="WW8Num1">
      <style:paragraph-properties fo:line-height="150%"/>
      <style:text-properties style:font-name="Arial" style:font-name-complex="Arial"/>
    </style:style>
    <style:style style:name="P9" style:family="paragraph" style:parent-style-name="Heading" style:master-page-name="Standard">
      <style:paragraph-properties style:page-number="auto"/>
    </style:style>
    <style:style style:name="P10" style:family="paragraph" style:parent-style-name="Heading_20_1">
      <style:text-properties fo:background-color="transparent"/>
    </style:style>
    <style:style style:name="T1" style:family="text">
      <style:text-properties style:text-underline-style="solid" style:text-underline-width="auto" style:text-underline-color="font-color" fo:background-color="transparent" loext:char-shading-value="0"/>
    </style:style>
    <style:style style:name="T2" style:family="text">
      <style:text-properties style:text-line-through-style="solid" style:text-line-through-type="single"/>
    </style:style>
    <style:style style:name="T3" style:family="text">
      <style:text-properties fo:font-weight="bold" style:font-weight-asian="bold"/>
    </style:style>
    <style:style style:name="T4" style:family="text">
      <style:text-properties fo:background-color="transparent" loext:char-shading-value="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5f34e"/>
    </style:style>
    <style:style style:name="T7" style:family="text">
      <style:text-properties officeooo:rsid="0017a9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fessional Development Policy</text:p>
      <text:p text:style-name="P7">Children's Development Centre</text:p>
      <text:p text:style-name="P2">201<text:span text:style-name="T7">7/2018</text:span></text:p>
      <text:p text:style-name="P2"/>
      <text:list xml:id="list8680876794382365953" text:style-name="WW8Num1">
        <text:list-item>
          <text:p text:style-name="P8">This policy will be reviewed annually at the October staff meeting before being submitted to the Joint Professional Development Committee.</text:p>
        </text:list-item>
        <text:list-item>
          <text:p text:style-name="P8">Professional Development money will be held in <text:span text:style-name="T1">Group Account</text:span><text:span text:style-name="T4">.</text:span></text:p>
        </text:list-item>
      </text:list>
      <text:h text:style-name="P10" text:outline-level="1"/>
      <text:p text:style-name="P5">Teachers may <text:span text:style-name="T7">split the funds equally between all teachers based on his or her FTE (opening balance for 2017/2018 is 551.24 split between 2 FTE members 275.62 each)</text:span><text:span text:style-name="T2">,</text:span></text:p>
      <text:p text:style-name="P3"/>
      <text:p text:style-name="P6">To access money beyond individual allocations, teachers will apply to the Staff Committee at the school before the event/purchase takes place. <text:s/></text:p>
      <text:p text:style-name="P4"/>
      <text:p text:style-name="P5"><text:span text:style-name="T5">After the final Pro-D Day </text:span>the STA Professional Development Representative will allocate any surplus money equally to all members who exceeded their original allotment and had not made a request to the staff committee. <text:s/>Members will apply for this consideration.</text:p>
      <text:p text:style-name="P5"/>
      <text:p text:style-name="P6">At the beginning of each October, after the school Pro-D funds have been allocated, the Staff Committee will decide on how to allocate or designate any surplus carried over from the year before. </text:p>
      <text:p text:style-name="P6"/>
      <text:list xml:id="list75224974760250" text:continue-numbering="true" text:style-name="WW8Num1">
        <text:list-item>
          <text:p text:style-name="P8">Teachers who exceed the amount of money allocated to them or who fail to seek pre - approval may bear the additional costs themselves.</text:p>
        </text:list-item>
        <text:list-item>
          <text:p text:style-name="P8">All requests for funding must be accompanied by original receipts.</text:p>
        </text:list-item>
        <text:list-item>
          <text:p text:style-name="P8">The staff will be advised of the amount of funds available to them as soon as this information becomes available.</text:p>
        </text:list-item>
        <text:list-item>
          <text:p text:style-name="P8">The STA Professional Development Representative manages the teacher professional development account and is responsible for decisions related to teacher professional development money. <text:s/>This person may have a committee or clerical assistance but is ultimately the manager of this money.</text:p>
        </text:list-item>
        <text:list-item>
          <text:p text:style-name="P8"><text:soft-page-break/>Teachers may use Professional Development funds for any professional development activity that falls within the guidelines set by the Joint Professional Development Committee.</text:p>
          <text:list>
            <text:list-item>
              <text:p text:style-name="P8">Professional Conference registration and related expenses</text:p>
            </text:list-item>
            <text:list-item>
              <text:p text:style-name="P8">Professional workshops in and out of district</text:p>
            </text:list-item>
            <text:list-item>
              <text:p text:style-name="P8">School visits</text:p>
            </text:list-item>
            <text:list-item>
              <text:p text:style-name="P8">Non-credit courses</text:p>
            </text:list-item>
            <text:list-item>
              <text:p text:style-name="P8">Professional association membership dues</text:p>
            </text:list-item>
            <text:list-item>
              <text:p text:style-name="P8">Expenses and honoraria for presenters</text:p>
            </text:list-item>
            <text:list-item>
              <text:p text:style-name="P8">Individual research expenses EXCLUDING personal payment</text:p>
            </text:list-item>
            <text:list-item>
              <text:p text:style-name="P8">Professional books and journals</text:p>
            </text:list-item>
            <text:list-item>
              <text:p text:style-name="P8">Staff retreats/staff development activities.</text:p>
            </text:list-item>
            <text:list-item>
              <text:p text:style-name="P8">Release time for staff initiated meetings and work sessions.</text:p>
            </text:list-item>
          </text:list>
        </text:list-item>
      </text:list>
      <text:p text:style-name="P1"><text:span text:style-name="T3">NOTE: <text:s/></text:span>Professional Development funds may not be used to purchase equipment of any kind or for personal payment of any kind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CA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78cm" fo:margin-bottom="1.778cm" fo:margin-left="1.778cm" fo:margin-right="1.77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fessional Development Policy</dc:title>
    <meta:initial-creator>ckerr</meta:initial-creator>
    <meta:creation-date>2012-09-29T06:42:00</meta:creation-date>
    <dc:date>2017-10-25T07:52:24.793757221</dc:date>
    <meta:editing-cycles>4</meta:editing-cycles>
    <meta:editing-duration>PT17M</meta:editing-duration>
    <meta:generator>LibreOffice/4.2.8.2$Linux_x86 LibreOffice_project/420m0$Build-2</meta:generator>
    <meta:printed-by>Matthew Makuch</meta:printed-by>
    <meta:print-date>2012-10-15T11:57:40</meta:print-date>
    <meta:document-statistic meta:table-count="0" meta:image-count="0" meta:object-count="0" meta:page-count="2" meta:paragraph-count="25" meta:word-count="361" meta:character-count="2364" meta:non-whitespace-character-count="2039"/>
    <meta:user-defined meta:name="Info 1"/>
    <meta:user-defined meta:name="Info 2"/>
    <meta:user-defined meta:name="Info 3"/>
    <meta:user-defined meta:name="Info 4"/>
  </office:meta>
</office:document-meta>
</file>