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25in" fo:margin-right="0in" fo:text-indent="0in"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list-style-name="WW8Num7">
      <style:paragraph-properties fo:margin-left="0.5in" fo:margin-right="0in" fo:text-indent="-0.25in" style:auto-text-indent="false"/>
    </style:style>
    <style:style style:name="T1" style:family="text">
      <style:text-properties officeooo:rsid="001292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spect Lake School</text:p>
      <text:p text:style-name="P1">Pro-D Funds Policy</text:p>
      <text:p text:style-name="P1">201<text:span text:style-name="T1">6</text:span>-201<text:span text:style-name="T1">7</text:span></text:p>
      <text:p text:style-name="P1"/>
      <text:list xml:id="list216656279662999999" text:style-name="WW8Num7">
        <text:list-item>
          <text:p text:style-name="P4">This policy will be reviewed <text:span text:style-name="T1">in</text:span> October of each new school year.</text:p>
        </text:list-item>
      </text:list>
      <text:p text:style-name="P2"/>
      <text:list xml:id="list92147186500437" text:continue-numbering="true" text:style-name="WW8Num7">
        <text:list-item>
          <text:p text:style-name="P4">Pro-D funds are assigned to the “school account” which staff draw on, in accordance with their FTE appointment each year. The basic figure for each full time staff member is determined by dividing the school’s allocated amount evenly, according to their FTE appointment for that year.</text:p>
        </text:list-item>
      </text:list>
      <text:p text:style-name="Standard"/>
      <text:list xml:id="list92147691177668" text:continue-numbering="true" text:style-name="WW8Num7">
        <text:list-item>
          <text:p text:style-name="P4">If the Pro-D rep is aware that an application for funding may not be approved then the request is to be processed at the earliest convenience to allow the applicant to make alternate arrangements. The Pro-D rep should discuss the request with the applicant and make suggestions for alternate funding.</text:p>
        </text:list-item>
      </text:list>
      <text:p text:style-name="Standard"/>
      <text:list xml:id="list92147824755718" text:continue-numbering="true" text:style-name="WW8Num7">
        <text:list-item>
          <text:p text:style-name="P4">A staff member, who wishes to access the school account for more than their allocated amount, will make the request for additional funds through their Pro-D rep, who will then take this request to the Staff Committee for approval.</text:p>
        </text:list-item>
      </text:list>
      <text:p text:style-name="Standard"/>
      <text:list xml:id="list92147760436406" text:continue-numbering="true" text:style-name="WW8Num7">
        <text:list-item>
          <text:p text:style-name="P4">If a staff member has not used their full compliment of Pro-D funds during their previous year at this school, their request for additional funds above their yearly entitlement will be considered reasonable and this information will be taken into consideration when approval is being sought for additional funds. </text:p>
        </text:list-item>
      </text:list>
      <text:p text:style-name="Standard"/>
      <text:list xml:id="list92147640709055" text:continue-numbering="true" text:style-name="WW8Num7">
        <text:list-item>
          <text:p text:style-name="P4">The applicant has the right to appeal directly to the District committee, in the event that their request for additional funding has been denied by the Staff Committee.</text:p>
        </text:list-item>
      </text:list>
      <text:p text:style-name="Standard"/>
      <text:list xml:id="list92147845664728" text:continue-numbering="true" text:style-name="WW8Num7">
        <text:list-item>
          <text:p text:style-name="P4">Any choice of Pro-D expenditure chosen by a teacher should be in accordance to district guidelin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t Lail</meta:initial-creator>
    <meta:creation-date>2013-12-10T14:09:54</meta:creation-date>
    <dc:date>2016-10-11T13:44:50.621843227</dc:date>
    <meta:editing-duration>P0D</meta:editing-duration>
    <meta:editing-cycles>4</meta:editing-cycles>
    <meta:generator>LibreOffice/5.1.3.2$Windows_x86 LibreOffice_project/644e4637d1d8544fd9f56425bd6cec110e49301b</meta:generator>
    <meta:print-date>2015-10-07T15:53:39.810608292</meta:print-date>
    <meta:document-statistic meta:table-count="0" meta:image-count="0" meta:object-count="0" meta:page-count="1" meta:paragraph-count="10" meta:word-count="254" meta:character-count="1519" meta:non-whitespace-character-count="1281"/>
  </office:meta>
</office:document-meta>
</file>